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rins Hendriklaan 5 Ede, wijziging op verleende vergunning 2024W00607 van drie naar vier woon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5W2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rins Hendriklaan 5 Ede, wijziging op verleende vergunning 2024W00607 van drie naar vier woonruimt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65</meta:user-defined>
    <meta:user-defined meta:name="OVERHEIDop.GmbID/DC.identifier">gmb-2026-220165</meta:user-defined>
    <meta:user-defined meta:name="OVERHEIDop.versieInformatie"/>
  </office:meta>
</office:document-meta>
</file>