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belgoot aanleggen aan de voorkant van de woning, Vondelstraat 5, 2271 RL Voorburg - kenmerk 00002413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4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01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3330</meta:user-defined>
    <dc:language>nl</dc:language>
    <meta:user-defined meta:name="OVERHEIDop.locatietype/OVERHEIDop.gebiedsmarkering">Punt</meta:user-defined>
    <meta:user-defined meta:name="DC.title">Aanvraag vergunning kabelgoot aanleggen aan de voorkant van de woning, Vondelstraat 5, 2271 RL Voorburg - kenmerk 00002413330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64</meta:user-defined>
    <meta:user-defined meta:name="OVERHEIDop.GmbID/DC.identifier">gmb-2026-220164</meta:user-defined>
    <meta:user-defined meta:name="OVERHEIDop.versieInformatie"/>
  </office:meta>
</office:document-meta>
</file>