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iehoek 7-1 Ede, het realiseren van 2 appartementen in winkel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5W22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6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iehoek 7-1 Ede, het realiseren van 2 appartementen in winkelruimte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63</meta:user-defined>
    <meta:user-defined meta:name="OVERHEIDop.GmbID/DC.identifier">gmb-2026-220163</meta:user-defined>
    <meta:user-defined meta:name="OVERHEIDop.versieInformatie"/>
  </office:meta>
</office:document-meta>
</file>