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Reidlânsdyk 3, 8542 AH Terkaple: verleende omgevingsvergunning uitbreiden van de stal t.b.v. robotruimte. (Z.8769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idlânsdyk 3, 8542 AH Terkaple reguliere procedure</text:span>
          </text:p>
            <text:p text:style-name="common-al">Op 4 mei 2026 is een omgevingsvergunning verleend voor de Reidlânsdyk 3, 8542 AH Terkaple. De vergunning omvat het uitbreiden van de stal t.b.v. robotruimt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016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6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6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6906</meta:user-defined>
    <dc:language>nl</dc:language>
    <meta:user-defined meta:name="OVERHEIDop.locatietype/OVERHEIDop.gebiedsmarkering">Punt</meta:user-defined>
    <meta:user-defined meta:name="DC.title">Reidlânsdyk 3, 8542 AH Terkaple: verleende omgevingsvergunning uitbreiden van de stal t.b.v. robotruimte. (Z.876906)</meta:user-defined>
    <meta:user-defined meta:name="DCTERMS.W3CDTF/DCTERMS.available">2026-05-11</meta:user-defined>
    <meta:user-defined meta:name="DCTERMS.W3CDTF/OVERHEIDop.jaargang">2026</meta:user-defined>
    <meta:user-defined meta:name="OVERHEIDop.publicationIssue">220160</meta:user-defined>
    <meta:user-defined meta:name="OVERHEIDop.GmbID/DC.identifier">gmb-2026-220160</meta:user-defined>
    <meta:user-defined meta:name="OVERHEIDop.versieInformatie"/>
  </office:meta>
</office:document-meta>
</file>