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a65fd2-b0d9-44c4-bb44-0e7897a779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Nijenheim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9-01-2026</text:p>
            <text:p text:style-name="common-al">Kenmerk: 1013992</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Nijenheim 6213</text:span><text:span text:style-name="nadrukvet"/>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Nijenheim</text:span> nabij huisnummer <text:span text:style-name="nadrukvet">6213</text:span>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
            <text:span text:style-name="nadrukvet">Situatieschets </text:span>
          </text:p>
            <text:p text:style-name="common-al">
            <draw:frame><draw:text-box><text:section text:name="plaatje_id1-3-2-2-1-26-1" text:style-name="plaatje">
              <text:p text:style-name="illustratie_id1-3-2-2-1-26-1-1"><draw:frame draw:style-name="illustratie_id1-3-2-2-1-26-1-1" text:anchor-type="paragraph" svg:width="153mm" svg:height="78.61698113207547mm"><draw:image xlink:href="Pictures/Afbeelding1i58a65fd2-b0d9-44c4-bb44-0e7897a7797c.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last-al">teammanager Beheer Openbare Ruimte,</text:p>
            <text:p text:style-name="tekst_bottom"/>
          </text:section>
        </text:section>
        <text:section text:name="regeling-sluiting_id1-3-2-3" text:style-name="regeling-sluiting">
          <text:section text:name="ondertekening_id1-3-2-3-1">
            <text:p>Rob van der Mark</text:p>
          </text:section>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bezwaarschrift_al">• de naam, het adres en de handtekening van de indiener;</text:p>
          <text:p text:style-name="bezwaarschrift_al">• de dagtekening;</text:p>
          <text:p text:style-name="bezwaarschrift_al">• een omschrijving van het besluit waartegen het bezwaar zich richt;</text:p>
          <text:p text:style-name="bezwaarschrift_al">• de gronden van het bezwaar.</text:p>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 bij dit besluit</text:span>
        </text:p>
          <text:p text:style-name="bezwaarschrift_al">
          <text:span text:style-name="nadrukondlijn">“</text:span>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text=Een%20gereserveerde%20gehandicaptenparkeerplaats%20wordt%20aangegeven,waarvoor%20de%20gehandicaptenparkeerplaats%20is%20bestemd." xlink:type="simple"> https://lokaleregelgeving.overheid.nl/CVDR184986.</text:a>
        </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Nijenheim 62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13992</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Nijenheim in Zeist</meta:user-defined>
    <meta:user-defined meta:name="DCTERMS.W3CDTF/DCTERMS.available">2026-01-19</meta:user-defined>
    <meta:user-defined meta:name="DCTERMS.W3CDTF/OVERHEIDop.jaargang">2026</meta:user-defined>
    <meta:user-defined meta:name="OVERHEIDop.publicationIssue">22016</meta:user-defined>
    <meta:user-defined meta:name="OVERHEIDop.GmbID/DC.identifier">gmb-2026-22016</meta:user-defined>
    <meta:user-defined meta:name="OVERHEIDop.versieInformatie"/>
  </office:meta>
</office:document-meta>
</file>