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Museumnacht Alkmaar op 26 september 2026, Canadaplein 1, 1811 K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Diverse locaties in Alkmaar <text:span text:style-name="nadrukvet">; </text:span>het organiseren van de Museumnacht Alkmaar op 26 september 2026</text:p>
            <text:p text:style-name="common-al">
            
          </text:p>
            <text:p text:style-name="common-al">Datum ontvangst: 04-05-2026</text:p>
            <text:p text:style-name="last-al">Zaaknummer: 0000137756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015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5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15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7562</meta:user-defined>
    <meta:user-defined meta:name="DCTERMS.abstract">het organiseren van Museumnacht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de Museumnacht Alkmaar op 26 september 2026, Canadaplein 1, 1811 KE Alkmaa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156</meta:user-defined>
    <meta:user-defined meta:name="OVERHEIDop.GmbID/DC.identifier">gmb-2026-220156</meta:user-defined>
    <meta:user-defined meta:name="OVERHEIDop.versieInformatie"/>
  </office:meta>
</office:document-meta>
</file>