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n ontheffing Alcoholwet, Isalaland, IJsselcentraleweg 30-32 (zaaknummer 232356-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text:span text:style-name="nadrukvet"> 6 mei 2026</text:span>, is op grond van artikel 4:6 een Geluidsontheffing verleend voor het gebruik van geluidsversterkende apparatuur en een ontheffing op grond van artikel 35 van de Alcoholwet voor het schenken van zwak-alcoholische dranken tijdens Isalaland dat op<text:span text:style-name="nadrukvet"/></text:p>
            <text:p text:style-name="common-al">
            <text:span text:style-name="nadrukvet">21 mei 2026 </text:span>aan de <text:span text:style-name="nadrukvet">IJsselcentraleweg 30-32 in Zwolle</text:span>  zal worden gehouden.</text:p>
            <text:p text:style-name="common-al"> Dit besluit ligt ter inzage bij de afdeling Veiligheid, team Vergunningen, Lübeckplein 2 na telefonische afspraak op telefoonnummer 14038.</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015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5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5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Geluidsontheffing en ontheffing Alcoholwet, Isalaland, IJsselcentraleweg 30-32 (zaaknummer 232356-2025)</meta:user-defined>
    <meta:user-defined meta:name="DCTERMS.W3CDTF/DCTERMS.available">2026-05-11</meta:user-defined>
    <meta:user-defined meta:name="DCTERMS.W3CDTF/OVERHEIDop.jaargang">2026</meta:user-defined>
    <meta:user-defined meta:name="OVERHEIDop.publicationIssue">220150</meta:user-defined>
    <meta:user-defined meta:name="OVERHEIDop.GmbID/DC.identifier">gmb-2026-220150</meta:user-defined>
    <meta:user-defined meta:name="OVERHEIDop.versieInformatie"/>
  </office:meta>
</office:document-meta>
</file>