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9524306i1e7095cc-f629-4dfd-8612-595b321aa6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Jan Luijkenstraat 10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n Luijkenstraat 10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Luijkenstraat 108 (parkeervaknummers 120335485792 en 12033748579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0mm" svg:height="107mm"><draw:image xlink:href="Pictures/Afbeelding1159524306i1e7095cc-f629-4dfd-8612-595b321aa66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1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Jan Luijkenstraat 108 - Jan Luijken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an Luijkenstraat 108</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Jan Luijkenstraat 108</meta:user-defined>
    <meta:user-defined meta:name="DCTERMS.W3CDTF/DCTERMS.available">2026-05-11</meta:user-defined>
    <meta:user-defined meta:name="DCTERMS.W3CDTF/OVERHEIDop.jaargang">2026</meta:user-defined>
    <meta:user-defined meta:name="OVERHEIDop.publicationIssue">220149</meta:user-defined>
    <meta:user-defined meta:name="OVERHEIDop.GmbID/DC.identifier">gmb-2026-220149</meta:user-defined>
    <meta:user-defined meta:name="OVERHEIDop.versieInformatie"/>
  </office:meta>
</office:document-meta>
</file>