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 bomen (Het Lange Land Stadsboom) te Zoetermeer op 28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6 is een aanvraag Omgevingsvergunning ontvangen voor het kappen van 3 bomen op locatie Het Lange Land (Het Lange Land Stadsboom) te Zoetermeer. De aanvraag is geregistreerd onder zaaknummer 2026-0588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14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8892</meta:user-defined>
    <meta:user-defined meta:name="DCTERMS.abstract">het kappen van 3 bomen (Het Lange Land Stadsboo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 bomen (Het Lange Land Stadsboom) te Zoetermeer op 28-04-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45</meta:user-defined>
    <meta:user-defined meta:name="OVERHEIDop.GmbID/DC.identifier">gmb-2026-220145</meta:user-defined>
    <meta:user-defined meta:name="OVERHEIDop.versieInformatie"/>
  </office:meta>
</office:document-meta>
</file>