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Helmweg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Helmweg 5, 9164 LR: plaatsen vlaggenmast 13-01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9-01-2026
    </text:p>
            <text:p text:style-name="common-al">
            <text:span text:style-name="nadrukvet">Datum beëindiging publicatie: </text:span>24-02-2026
    </text:p>
            <text:p text:style-name="common-al">
            <text:a xlink:href="https://zaakloket.ameland.nl/mozard/!suite42.scherm1260?mObj=75048" xlink:type="simple">(https://zaakloket.ameland.nl/mozard/!suite42.scherm1260?mObj=7504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01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Helmweg 5 in Bur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14</meta:user-defined>
    <meta:user-defined meta:name="OVERHEIDop.GmbID/DC.identifier">gmb-2026-22014</meta:user-defined>
    <meta:user-defined meta:name="OVERHEIDop.versieInformatie"/>
  </office:meta>
</office:document-meta>
</file>