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dakpannen en het isoleren van het dak van de woning, Binnenhaven 104 1781B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innenhaven 104 1781BN Den Helder, vervangen van de dakpannen en het isoleren van het dak van de woning</text:p>
            <text:p text:style-name="common-al">Datum ontvangst: 06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13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20</meta:user-defined>
    <meta:user-defined meta:name="DCTERMS.abstract">vervangen van de dakpannen en het isoleren van het dak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vervangen van de dakpannen en het isoleren van het dak van de woning, Binnenhaven 104 1781BN Den Held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39</meta:user-defined>
    <meta:user-defined meta:name="OVERHEIDop.GmbID/DC.identifier">gmb-2026-220139</meta:user-defined>
    <meta:user-defined meta:name="OVERHEIDop.versieInformatie"/>
  </office:meta>
</office:document-meta>
</file>