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rijthof 5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verbouwen van een monumentaal pand, Vrijthof 5, 5081 CA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5, 5081 C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monumentaal pand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1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Rijksmonumentenactiviteit met betrekking tot een gebouwd of aangelegd monumen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013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08</meta:user-defined>
    <dc:language>nl</dc:language>
    <meta:user-defined meta:name="OVERHEIDop.locatietype/OVERHEIDop.gebiedsmarkering">Punt</meta:user-defined>
    <meta:user-defined meta:name="DC.title">Verlenging beslistermijn aanvraag omgevingsvergunning Vrijthof 5, 5081 CA Hilvarenb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36</meta:user-defined>
    <meta:user-defined meta:name="OVERHEIDop.GmbID/DC.identifier">gmb-2026-220136</meta:user-defined>
    <meta:user-defined meta:name="OVERHEIDop.versieInformatie"/>
  </office:meta>
</office:document-meta>
</file>