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. Ant. Mathijsenstraat 20a 6021CL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6-05-2026 een aanvraag omgevingsvergunning ontvangen.</text:p>
            <text:p text:style-name="common-al">Het betreft een aanvraag op locatie Dr. Ant. Mathijsenstraat 20a 6021CL Budel met omschrijving Realiseren 2e entree.</text:p>
            <text:p text:style-name="common-al">De zaak is geregistreerd onder nummer 482014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2013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3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3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82014</meta:user-defined>
    <meta:user-defined meta:name="DCTERMS.abstract">Realiseren 2e entree  Dr. A. Mathijsenstraat 20 Budel - DSO 2026050601663 - Zaak 482014</meta:user-defined>
    <dc:language>nl</dc:language>
    <meta:user-defined meta:name="OVERHEIDop.locatietype/OVERHEIDop.gebiedsmarkering">Vlak</meta:user-defined>
    <meta:user-defined meta:name="DC.title">Ingediende aanvraag omgevingsvergunning Dr. Ant. Mathijsenstraat 20a 6021CL Budel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134</meta:user-defined>
    <meta:user-defined meta:name="OVERHEIDop.GmbID/DC.identifier">gmb-2026-220134</meta:user-defined>
    <meta:user-defined meta:name="OVERHEIDop.versieInformatie"/>
  </office:meta>
</office:document-meta>
</file>