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OBES Eindhoven TAC plaatsen van 4 putbehuizingen, Vonderweg 5611B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221 </text:p>
            <text:p text:style-name="common-al"> Omschrijving: OBES Eindhoven TAC plaatsen van 4 putbehuiz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onderweg 5611BK Eindhoven</text:p>
              </text:list-item>
            </text:list>
            <text:p text:style-name="common-al"> Datum ontvangst: 06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13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3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3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221</meta:user-defined>
    <meta:user-defined meta:name="DCTERMS.abstract">OBES Eindhoven TAC plaatsen van 4 putbehuizingen</meta:user-defined>
    <dc:language>nl</dc:language>
    <meta:user-defined meta:name="OVERHEIDop.locatietype/OVERHEIDop.gebiedsmarkering">Vlak</meta:user-defined>
    <meta:user-defined meta:name="DC.title">Ingediende aanvraag omgevingsvergunning: OBES Eindhoven TAC plaatsen van 4 putbehuizingen, Vonderweg 5611BK Eindhov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132</meta:user-defined>
    <meta:user-defined meta:name="OVERHEIDop.GmbID/DC.identifier">gmb-2026-220132</meta:user-defined>
    <meta:user-defined meta:name="OVERHEIDop.versieInformatie"/>
  </office:meta>
</office:document-meta>
</file>