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orenstraat nabij 11, Sellingen, kap 19 bomen, met herplantplicht, verzenddatum: 7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1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Verleende omgevingsvergunning omgevingsplanactiviteit: Torenstraat nabij 11, Sellingen, kap 19 bomen, met herplantplicht, verzenddatum: 7 mei 2026</meta:user-defined>
    <meta:user-defined meta:name="DCTERMS.W3CDTF/DCTERMS.available">2026-05-11</meta:user-defined>
    <meta:user-defined meta:name="DCTERMS.W3CDTF/OVERHEIDop.jaargang">2026</meta:user-defined>
    <meta:user-defined meta:name="OVERHEIDop.publicationIssue">220130</meta:user-defined>
    <meta:user-defined meta:name="OVERHEIDop.GmbID/DC.identifier">gmb-2026-220130</meta:user-defined>
    <meta:user-defined meta:name="OVERHEIDop.versieInformatie"/>
  </office:meta>
</office:document-meta>
</file>