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5301117i16c854ff-7e00-440a-9e74-30f3aeee92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Wethouder Insingerstraat 9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ethouder Insingerstraat 9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thouder Insingerstraat 90 (parkeervaknummers 127431478345 en 12743447834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0.2mm" svg:height="102.6mm"><draw:image xlink:href="Pictures/Afbeelding1865301117i16c854ff-7e00-440a-9e74-30f3aeee92d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1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Wethouder Insingerstraat 90 - Wethouder Insinger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ethouder Insingerstraat 90</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Wethouder Insingerstraat 90</meta:user-defined>
    <meta:user-defined meta:name="DCTERMS.W3CDTF/DCTERMS.available">2026-05-11</meta:user-defined>
    <meta:user-defined meta:name="DCTERMS.W3CDTF/OVERHEIDop.jaargang">2026</meta:user-defined>
    <meta:user-defined meta:name="OVERHEIDop.publicationIssue">220129</meta:user-defined>
    <meta:user-defined meta:name="OVERHEIDop.GmbID/DC.identifier">gmb-2026-220129</meta:user-defined>
    <meta:user-defined meta:name="OVERHEIDop.versieInformatie"/>
  </office:meta>
</office:document-meta>
</file>