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indervakantieweek Doerak, Piekenwaardweg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Piekenwaardweg 2, 5331 PD Kerkdriel.</text:p>
            <text:p text:style-name="common-al">Datum: 17-08-2026 t/m 19-08-2026.</text:p>
            <text:p text:style-name="common-al">Activiteiten: Kindervakantieweek.</text:p>
            <text:p text:style-name="common-al">Ontvangen op: 5 mei 2026.</text:p>
            <text:p text:style-name="common-al">Kenmerk gemeente: 157640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012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indervakantieweek Doerak, Piekenwaardweg 2 Kerkdriel.</meta:user-defined>
    <meta:user-defined meta:name="DCTERMS.W3CDTF/DCTERMS.available">2026-05-11</meta:user-defined>
    <meta:user-defined meta:name="DCTERMS.W3CDTF/OVERHEIDop.jaargang">2026</meta:user-defined>
    <meta:user-defined meta:name="OVERHEIDop.publicationIssue">220126</meta:user-defined>
    <meta:user-defined meta:name="OVERHEIDop.GmbID/DC.identifier">gmb-2026-220126</meta:user-defined>
    <meta:user-defined meta:name="OVERHEIDop.versieInformatie"/>
  </office:meta>
</office:document-meta>
</file>