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rijthof 12 A,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wijzigen van de functie naar dienstverlening en het intern verbouwen, Vrijthof 12 A,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rijthof 12 A,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wijzigen van de functie naar dienstverlening en het intern verbouw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98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012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2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2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7984</meta:user-defined>
    <dc:language>nl</dc:language>
    <meta:user-defined meta:name="OVERHEIDop.locatietype/OVERHEIDop.gebiedsmarkering">Punt</meta:user-defined>
    <meta:user-defined meta:name="DC.title">Verlenging beslistermijn aanvraag omgevingsvergunning Vrijthof 12 A, Hilvarenbee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24</meta:user-defined>
    <meta:user-defined meta:name="OVERHEIDop.GmbID/DC.identifier">gmb-2026-220124</meta:user-defined>
    <meta:user-defined meta:name="OVERHEIDop.versieInformatie"/>
  </office:meta>
</office:document-meta>
</file>