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ndrik de Bruynstraat 20-3 106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ndrik de Bruynstraat 20-3 1065EE Amsterdam</text:p>
            <text:p text:style-name="common-al">Ontvangen op: 19-04-2026</text:p>
            <text:p text:style-name="common-al">Kenmerk gemeente: Z2026-017250</text:p>
            <text:p text:style-name="common-al">
            <text:span text:style-name="nadrukvet">Aanvraag vergunning voor een Bed &amp; Breakfast vergunning aan Hendrik de Bruynstraat 20-3 1065EE Amsterdam</text:span>
          </text:p>
            <text:p text:style-name="common-al">De gemeente Amsterdam heeft een aanvraag voor een Bed &amp; Breakfast vergunning ontvangen. 
De vergunning is aangevraagd voor het uitbaten van een Bed &amp; Breakfast aan Hendrik de Bruynstraat 20-3 1065E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4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250</meta:user-defined>
    <meta:user-defined meta:name="DCTERMS.abstract">BenB aanvragen - Hendrik de Bruynstraat 20 3</meta:user-defined>
    <dc:language>nl</dc:language>
    <meta:user-defined meta:name="OVERHEIDop.locatietype/OVERHEIDop.gebiedsmarkering">Punt</meta:user-defined>
    <meta:user-defined meta:name="DC.title">Aanvraag voor een Bed &amp; Breakfast vergunning Hendrik de Bruynstraat 20-3 1065E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22</meta:user-defined>
    <meta:user-defined meta:name="OVERHEIDop.GmbID/DC.identifier">gmb-2026-220122</meta:user-defined>
    <meta:user-defined meta:name="OVERHEIDop.versieInformatie"/>
  </office:meta>
</office:document-meta>
</file>