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51, 2082 GD Santpoort-Zuid, plaatsen dakkapel (voor- en achterkant), uitbouw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oemendaalsestraatweg 151, 2082 GD Santpoort-Zuid, plaatsen dakkapel (voor- en achterkant), uitbouw begane grond 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940938, Bloemendaalsestraatweg 151 te Santpoort-Zuid</text:p>
            <text:p text:style-name="last-al">plaatsen dakkapel (voor- en achterkant), uitbouw begane grond en 1e verdieping (13-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0938</meta:user-defined>
    <dc:language>nl</dc:language>
    <meta:user-defined meta:name="OVERHEIDop.locatietype/OVERHEIDop.gebiedsmarkering">Punt</meta:user-defined>
    <meta:user-defined meta:name="DC.title">Ingediende aanvraag omgevingsvergunning Bloemendaalsestraatweg 151, 2082 GD Santpoort-Zuid, plaatsen dakkapel (voor- en achterkant), uitbouw begane grond en 1e verdieping</meta:user-defined>
    <meta:user-defined meta:name="DCTERMS.W3CDTF/DCTERMS.available">2026-01-19</meta:user-defined>
    <meta:user-defined meta:name="DCTERMS.W3CDTF/OVERHEIDop.jaargang">2026</meta:user-defined>
    <meta:user-defined meta:name="OVERHEIDop.publicationIssue">22012</meta:user-defined>
    <meta:user-defined meta:name="OVERHEIDop.GmbID/DC.identifier">gmb-2026-22012</meta:user-defined>
    <meta:user-defined meta:name="OVERHEIDop.versieInformatie"/>
  </office:meta>
</office:document-meta>
</file>