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uppel, Henxel eo School- en Volksfeest 10 + 11 juli 2026, aan de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Huppel, Henxel eo School- en Volksfeest 10 + 11 juli 2026 aan de Waliënseweg 8, 7105CD Winterswijk Huppel</text:span>
          </text:p>
            <text:p text:style-name="common-al">De gemeente Winterswijk heeft per 7 mei 2026 een vergunning verleend. De gemeente Winterswijk geeft hiermee toestemming voor Evenementenvergunning Huppel, Henxel eo School- en Volksfeest 10 + 11 juli 2026 aan de Waliënseweg 8, 7105CD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1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94</meta:user-defined>
    <meta:user-defined meta:name="DCTERMS.abstract">Betreft: beschikking op aanvraag op locatie bij Waliënseweg 8, 7105CD Winterswijk Huppel</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Huppel, Henxel eo School- en Volksfeest 10 + 11 juli 2026, aan de Waliënseweg 8, 7105CD Winterswijk Huppel</meta:user-defined>
    <meta:user-defined meta:name="DCTERMS.W3CDTF/DCTERMS.available">2026-05-11</meta:user-defined>
    <meta:user-defined meta:name="DCTERMS.W3CDTF/OVERHEIDop.jaargang">2026</meta:user-defined>
    <meta:user-defined meta:name="OVERHEIDop.publicationIssue">220115</meta:user-defined>
    <meta:user-defined meta:name="OVERHEIDop.GmbID/DC.identifier">gmb-2026-220115</meta:user-defined>
    <meta:user-defined meta:name="OVERHEIDop.versieInformatie"/>
  </office:meta>
</office:document-meta>
</file>