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oot Westerwijksestraat 2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geheel renoveren van een gedeelte van het bestaande bijgebouw, Groot Westerwijksestraat 2, 5081 NE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2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heel renoveren van een gedeelte van het bestaande bij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1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964</meta:user-defined>
    <dc:language>nl</dc:language>
    <meta:user-defined meta:name="OVERHEIDop.locatietype/OVERHEIDop.gebiedsmarkering">Punt</meta:user-defined>
    <meta:user-defined meta:name="DC.title">Verlenging beslistermijn aanvraag omgevingsvergunning Groot Westerwijksestraat 2, 5081 NE Hilvaren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14</meta:user-defined>
    <meta:user-defined meta:name="OVERHEIDop.GmbID/DC.identifier">gmb-2026-220114</meta:user-defined>
    <meta:user-defined meta:name="OVERHEIDop.versieInformatie"/>
  </office:meta>
</office:document-meta>
</file>