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een bestaande woning, Borculoseweg 29, 7261 B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aanvraag ontvangen voor het uitbreiden van een bestaande woning op locatie Borculoseweg 29, 7261 BH Ruurlo. De aanvraag is geregistreerd onder zaaknummer Z2026-0000083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011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5</meta:user-defined>
    <meta:user-defined meta:name="DCTERMS.abstract">Betreft: Aanvraag op locatie Borculoseweg 29, 7261BH Ruurlo</meta:user-defined>
    <dc:language>nl</dc:language>
    <meta:user-defined meta:name="OVERHEIDop.locatietype/OVERHEIDop.gebiedsmarkering">Vlak</meta:user-defined>
    <meta:user-defined meta:name="DC.title">Aanvraag vergunning voor uitbreiden van een bestaande woning, Borculoseweg 29, 7261 BH Ruurlo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10</meta:user-defined>
    <meta:user-defined meta:name="OVERHEIDop.GmbID/DC.identifier">gmb-2026-220110</meta:user-defined>
    <meta:user-defined meta:name="OVERHEIDop.versieInformatie"/>
  </office:meta>
</office:document-meta>
</file>