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chtdalTra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VechtdalTrail 2026 op 20 juni 2026 van 09:00 uur tot 17:00 uur, waarbij de start is aan de Sportlaan 1 in Ommen. Verzonden op 30 april 2026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01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VechtdalTrail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06</meta:user-defined>
    <meta:user-defined meta:name="OVERHEIDop.GmbID/DC.identifier">gmb-2026-220106</meta:user-defined>
    <meta:user-defined meta:name="OVERHEIDop.versieInformatie"/>
  </office:meta>
</office:document-meta>
</file>