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wijderen van een afleverstation nr. OMN.03b015, Hammerweg 48 7731A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4-2026</text:p>
            <text:p text:style-name="common-al">
            <text:span text:style-name="nadrukvet">Locatie:</text:span> Hammerweg 48 7731AJ Ommen</text:p>
            <text:p text:style-name="common-al">
            <text:span text:style-name="nadrukvet">Zaakomschrijving:</text:span> het verwijderen van een afleverstation nr. OMN.03b015</text:p>
            <text:p text:style-name="common-al">
            <text:span text:style-name="nadrukvet">Zaaknummer:</text:span> 105900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90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010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0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9005</meta:user-defined>
    <meta:user-defined meta:name="DCTERMS.abstract">het verwijderen van een afleverstation nr. OMN.03b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wijderen van een afleverstation nr. OMN.03b015, Hammerweg 48 7731AJ Omm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0105</meta:user-defined>
    <meta:user-defined meta:name="OVERHEIDop.GmbID/DC.identifier">gmb-2026-220105</meta:user-defined>
    <meta:user-defined meta:name="OVERHEIDop.versieInformatie"/>
  </office:meta>
</office:document-meta>
</file>