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822266i28938fc3-5be3-4466-9e86-ddcb27c3e4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Sanderijnstraat 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anderijnstraat 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anderijnstraat 4 (parkeervaknummers 118498487778 en 118499487772)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2-1" text:style-name="plaatje">
              <text:p text:style-name="illustratie_id1-3-2-2-1-22-1-1"><draw:frame draw:style-name="illustratie_id1-3-2-2-1-22-1-1" text:anchor-type="paragraph" svg:width="142.7mm" svg:height="102.5mm"><draw:image xlink:href="Pictures/Afbeelding11822266i28938fc3-5be3-4466-9e86-ddcb27c3e49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1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Sanderijnstraat 4 - Sanderijn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Sanderijnstraat 4</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Sanderijnstraat 4</meta:user-defined>
    <meta:user-defined meta:name="DCTERMS.W3CDTF/DCTERMS.available">2026-05-11</meta:user-defined>
    <meta:user-defined meta:name="DCTERMS.W3CDTF/OVERHEIDop.jaargang">2026</meta:user-defined>
    <meta:user-defined meta:name="OVERHEIDop.publicationIssue">220102</meta:user-defined>
    <meta:user-defined meta:name="OVERHEIDop.GmbID/DC.identifier">gmb-2026-220102</meta:user-defined>
    <meta:user-defined meta:name="OVERHEIDop.versieInformatie"/>
  </office:meta>
</office:document-meta>
</file>