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ver twee woningen op het perceel Euterpeplein 47 B, 3816 NR Amersfoort, Euterpeplein 48 B, 3816 N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ver twee woningen op het perceel Euterpeplein 47 B, 3816 NR Amersfoort, Euterpeplein 48 B, 3816 NR Amersfoort</text:span>
          </text:p>
            <text:p text:style-name="common-al">De Gemeente Amersfoort heeft op 07-05-2026 een omgevingsvergunning verleend voor het realiseren van een dakopbouw over twee woningen op het perceel Euterpeplein 47 B, 3816 NR Amersfoort, Euterpeplein 48 B, 3816 NR Amersfoort, met kenmerk CLZ-000310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10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7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over twee woningen op het perceel Euterpeplein 47 B, 3816 NR Amersfoort, Euterpeplein 48 B, 3816 NR Amersfoort</meta:user-defined>
    <meta:user-defined meta:name="DCTERMS.W3CDTF/DCTERMS.available">2026-05-11</meta:user-defined>
    <meta:user-defined meta:name="DCTERMS.W3CDTF/OVERHEIDop.jaargang">2026</meta:user-defined>
    <meta:user-defined meta:name="OVERHEIDop.publicationIssue">220100</meta:user-defined>
    <meta:user-defined meta:name="OVERHEIDop.GmbID/DC.identifier">gmb-2026-220100</meta:user-defined>
    <meta:user-defined meta:name="OVERHEIDop.versieInformatie"/>
  </office:meta>
</office:document-meta>
</file>