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rasveld Burg. Lewe van Aduard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unrise Next Level</text:p>
            <text:p text:style-name="common-al">Locatie: grasveld Burg. Lewe van Aduardstraat, Appingedam</text:p>
            <text:p text:style-name="common-al">Zaaknummer: Z2026-0000239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0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99</meta:user-defined>
    <meta:user-defined meta:name="DCTERMS.abstract">Aanvraag evenementenvergunning: voor Sunrise Next Level op de locatie grasveld Burg. Lewe van Aduardstraat, Appingedam.</meta:user-defined>
    <dc:language>nl</dc:language>
    <meta:user-defined meta:name="OVERHEIDop.locatietype/OVERHEIDop.gebiedsmarkering">Vlak</meta:user-defined>
    <meta:user-defined meta:name="DC.title">Kennisgeving ontvangst aanvraag evenementenvergunning grasveld Burg. Lewe van Aduardstraat, Appinge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95</meta:user-defined>
    <meta:user-defined meta:name="OVERHEIDop.GmbID/DC.identifier">gmb-2026-220095</meta:user-defined>
    <meta:user-defined meta:name="OVERHEIDop.versieInformatie"/>
  </office:meta>
</office:document-meta>
</file>