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8464605i4e2b7780-6fe0-4b75-9e5b-1d18cb2b5a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elektrische oplaadvakken, Sanderijnstraat 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Sanderijnstraat 2 wordt heringericht;</text:p>
              </text:list-item>
              <text:list-item text:style-override="id1-3-2-2-1-11-2">
                <text:number>•</text:number>
                <text:p text:style-name="al">de elektrische oplaadvakken ter hoogte van perceel Sanderijnstraat 2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Sanderijnstraat 2 (parkeervaknummers 118495487763 en 118498487764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43.1mm" svg:height="99.9mm"><draw:image xlink:href="Pictures/Afbeelding638464605i4e2b7780-6fe0-4b75-9e5b-1d18cb2b5ac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0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opheffen elektrische oplaadvakken, Sanderijnstraat 2 - Sanderijn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elektrische oplaadvakken, Sanderijnstraat 2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opheffen elektrische oplaadvakken, Sanderijnstraat 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87</meta:user-defined>
    <meta:user-defined meta:name="OVERHEIDop.GmbID/DC.identifier">gmb-2026-220087</meta:user-defined>
    <meta:user-defined meta:name="OVERHEIDop.versieInformatie"/>
  </office:meta>
</office:document-meta>
</file>