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bouwtechnische Omgevingsvergunning voor het plaatsen van een dakopbouw, Jachtwerf 27 2725D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07-05-2026 een besluit verzonden op de aanvraag met zaaknummer 2026-053454 voor het plaatsen van een dakopbouw op locatie Jachtwerf 27 2725DN Zoetermeer. De bouwtechnisch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008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8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8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53454</meta:user-defined>
    <meta:user-defined meta:name="DCTERMS.abstract">het plaats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bouwtechnische Omgevingsvergunning voor het plaatsen van een dakopbouw, Jachtwerf 27 2725DN Zoetermeer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086</meta:user-defined>
    <meta:user-defined meta:name="OVERHEIDop.GmbID/DC.identifier">gmb-2026-220086</meta:user-defined>
    <meta:user-defined meta:name="OVERHEIDop.versieInformatie"/>
  </office:meta>
</office:document-meta>
</file>