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70256795i1a894d6d-7a96-4693-b73e-aaf0c44df3b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aanleg twee elektrische oplaadvakken, Curaçaostraat 69</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Curaçaostraat 69;</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Curaçaostraat 69 (parkeervaknummers 118539486035 en 118539486040)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41.4mm" svg:height="101.4mm"><draw:image xlink:href="Pictures/Afbeelding970256795i1a894d6d-7a96-4693-b73e-aaf0c44df3b0.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008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8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8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Curaçaostraat 69 - Curaçaostraat 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Curaçaostraat 69</meta:user-defined>
    <meta:user-defined meta:name="OVERHEIDop.verkeersbordcode">E8c</meta:user-defined>
    <dc:language>nl</dc:language>
    <meta:user-defined meta:name="OVERHEIDop.locatietype/OVERHEIDop.gebiedsmarkering">Adres</meta:user-defined>
    <meta:user-defined meta:name="DC.title">Amsterdam West, verkeersbesluit aanleg twee elektrische oplaadvakken, Curaçaostraat 69</meta:user-defined>
    <meta:user-defined meta:name="DCTERMS.W3CDTF/DCTERMS.available">2026-05-11</meta:user-defined>
    <meta:user-defined meta:name="DCTERMS.W3CDTF/OVERHEIDop.jaargang">2026</meta:user-defined>
    <meta:user-defined meta:name="OVERHEIDop.publicationIssue">220084</meta:user-defined>
    <meta:user-defined meta:name="OVERHEIDop.GmbID/DC.identifier">gmb-2026-220084</meta:user-defined>
    <meta:user-defined meta:name="OVERHEIDop.versieInformatie"/>
  </office:meta>
</office:document-meta>
</file>