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assemerhof 62 in Sassenheim, Z2026-00001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6 juni 2026</text:p>
            <text:p text:style-name="common-al">Einddatum tot en met: 12 juni 2026</text:p>
            <text:p text:style-name="common-al">
            <text:span text:style-name="nadrukcur">Datum besluit:</text:span>7 mei 2026</text:p>
            <text:p text:style-name="common-al">
            <text:span text:style-name="nadrukcur">Uiterlijke reactiedatum:</text:span>18 juni 2026</text:p>
            <text:p text:style-name="common-al">Kenmerk besluit:Z2026-0000126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008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6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Sassemerhof 62 in Sassenheim, Z2026-00001262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82</meta:user-defined>
    <meta:user-defined meta:name="OVERHEIDop.GmbID/DC.identifier">gmb-2026-220082</meta:user-defined>
    <meta:user-defined meta:name="OVERHEIDop.versieInformatie"/>
  </office:meta>
</office:document-meta>
</file>