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6172397ifd996f89-ccc2-4c3c-8b55-5bed4d7b7a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pheffen elektrische oplaadvakken in combinatie met bestaande autodeelplaats, Curaçaostraat 88</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elet op: </text:span>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1">
              <text:list-item text:style-override="id1-3-2-2-1-11-1">
                <text:number>•</text:number>
                <text:p text:style-name="al">het gebied rond de locatie van de bestaande oplaadvakken ter hoogte van perceel Curaçaostraat 88 wordt heringericht;</text:p>
              </text:list-item>
              <text:list-item text:style-override="id1-3-2-2-1-11-2">
                <text:number>•</text:number>
                <text:p text:style-name="al">de elektrische oplaadvakken in combinatie met een bestaande autodeelplaats ter hoogte van perceel Curaçaostraat 88 om deze reden moet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4</text:span> (elektrische oplaadplaats) van Bijlage I van het RVV 1990, en bijbehorende onderborden en ondersteunende wegmarkeringen (RVV 1990), de elektrische oplaadvakken in combinatie met een bestaande autodeelplaats ter hoogte van perceel Curaçaostraat 88 (parkeervaknummers 118547486113 en 118547486115) op te heffen.</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5.8mm" svg:height="112.6mm"><draw:image xlink:href="Pictures/Afbeelding266172397ifd996f89-ccc2-4c3c-8b55-5bed4d7b7a29.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0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pheffen elektrische oplaadvakken in combinatie met bestaande autodeelplaats, Curaçaostraat 88 - Curaçao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elektrische oplaadvakken in combinatie met bestaande autodeelplaats, Curaçaostraat 88</meta:user-defined>
    <meta:user-defined meta:name="OVERHEIDop.verkeersbordcode">E8c</meta:user-defined>
    <dc:language>nl</dc:language>
    <meta:user-defined meta:name="OVERHEIDop.locatietype/OVERHEIDop.gebiedsmarkering">Adres</meta:user-defined>
    <meta:user-defined meta:name="DC.title">Amsterdam West, verkeersbesluit opheffen elektrische oplaadvakken in combinatie met bestaande autodeelplaats, Curaçaostraat 88</meta:user-defined>
    <meta:user-defined meta:name="DCTERMS.W3CDTF/DCTERMS.available">2026-05-11</meta:user-defined>
    <meta:user-defined meta:name="DCTERMS.W3CDTF/OVERHEIDop.jaargang">2026</meta:user-defined>
    <meta:user-defined meta:name="OVERHEIDop.publicationIssue">220079</meta:user-defined>
    <meta:user-defined meta:name="OVERHEIDop.GmbID/DC.identifier">gmb-2026-220079</meta:user-defined>
    <meta:user-defined meta:name="OVERHEIDop.versieInformatie"/>
  </office:meta>
</office:document-meta>
</file>