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chutting in het zijerfgebied, Kloosterveld 43, 6081JG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april 2026 een aanvraag omgevingsvergunning hebben ontvangen voor het het plaatsen van een schutting in het zijerfgebied op locatie Kloosterveld 43, 6081JG Haelen.</text:p>
            <text:p text:style-name="common-al">De aanvraag is geregistreerd onder zaaknummer Z2026-00000714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0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plaatsen van een schutting in het zijerfgebied, Kloosterveld 43, 6081JG Haelen</meta:user-defined>
    <meta:user-defined meta:name="DCTERMS.W3CDTF/DCTERMS.available">2026-05-11</meta:user-defined>
    <meta:user-defined meta:name="DCTERMS.W3CDTF/OVERHEIDop.jaargang">2026</meta:user-defined>
    <meta:user-defined meta:name="OVERHEIDop.publicationIssue">220078</meta:user-defined>
    <meta:user-defined meta:name="OVERHEIDop.GmbID/DC.identifier">gmb-2026-220078</meta:user-defined>
    <meta:user-defined meta:name="OVERHEIDop.versieInformatie"/>
  </office:meta>
</office:document-meta>
</file>