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feest Westendorp in Westendorp</text:p>
      <text:section text:name="zakelijke-mededeling_id1-3-2" text:style-name="zakelijke-mededeling">
        <text:section text:name="zakelijke-mededeling-tekst_id1-3-2-1" text:style-name="zakelijke-mededeling-tekst">
          <text:section text:name="tekst_id1-3-2-1-1" text:style-name="tekst">
            <text:p text:style-name="common-al">Op 6 mei 2026 heeft de burgemeester danwel het college van Oude IJsselstreek, voor zover het ieders bevoegdheden betreft, een besluit genomen op de aanvraag voor het organiseren van het evenement Zomerfeest Westendorp op 26 t/m 28 juni 2026 op de locatie Halseweg 2 in Westendorp.</text:p>
            <text:p text:style-name="common-al">Halseweg en Zweerinkdijk zijn gedeeltelijk afgesloten.</text:p>
            <text:p text:style-name="common-al">Zaaknummer: 1354852</text:p>
            <text:p text:style-name="common-al">Het besluit is verzonden op 6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0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Zomerfeest Westendorp in Westendorp</meta:user-defined>
    <meta:user-defined meta:name="DCTERMS.W3CDTF/DCTERMS.available">2026-05-11</meta:user-defined>
    <meta:user-defined meta:name="DCTERMS.W3CDTF/OVERHEIDop.jaargang">2026</meta:user-defined>
    <meta:user-defined meta:name="OVERHEIDop.externeBijlage">Evenementenvergunning Zomerfeest Westendorp|exb-2026-16391</meta:user-defined>
    <meta:user-defined meta:name="OVERHEIDop.publicationIssue">220074</meta:user-defined>
    <meta:user-defined meta:name="OVERHEIDop.GmbID/DC.identifier">gmb-2026-220074</meta:user-defined>
    <meta:user-defined meta:name="OVERHEIDop.versieInformatie"/>
  </office:meta>
</office:document-meta>
</file>