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81, 9785TC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6 een aanvraag ontvangen voor het kappen 3 essen en het aanplanten van 8 fruitbomen op de locatie Wolddijk 81, 9785TC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4</meta:user-defined>
    <meta:user-defined meta:name="DCTERMS.abstract">het kappen 3 essen en het aanplanten van 8 fruitbomen, Wolddijk 81, 9785TC Zuidwolde (14 januari 2026)</meta:user-defined>
    <dc:language>nl</dc:language>
    <meta:user-defined meta:name="OVERHEIDop.locatietype/OVERHEIDop.gebiedsmarkering">Vlak</meta:user-defined>
    <meta:user-defined meta:name="DC.title">Ontvangst aanvraag omgevingsvergunning, Wolddijk 81, 9785TC Zuidwol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07</meta:user-defined>
    <meta:user-defined meta:name="OVERHEIDop.GmbID/DC.identifier">gmb-2026-22007</meta:user-defined>
    <meta:user-defined meta:name="OVERHEIDop.versieInformatie"/>
  </office:meta>
</office:document-meta>
</file>