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8 mei 2026 tot en met 23 mei 2026 ter hoogte van, Sterremosstraat 35, 1441LS Purmerend</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melding ontvangen voor het plaatsen van een container van 18 mei 2026 tot en met 23 mei 2026 ter hoogte van, Sterremosstraat 35, 1441LS Purmerend. De melding is geregistreerd onder zaaknummer Z2026-0000190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0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02</meta:user-defined>
    <meta:user-defined meta:name="DCTERMS.abstract">Betreft: melding op locatie Sterremosstraat thv nr 35, 1441LS Purmerend</meta:user-defined>
    <dc:language>nl</dc:language>
    <meta:user-defined meta:name="OVERHEIDop.locatietype/OVERHEIDop.gebiedsmarkering">Vlak</meta:user-defined>
    <meta:user-defined meta:name="DC.title">Melding plaatsen container van 18 mei 2026 tot en met 23 mei 2026 ter hoogte van, Sterremosstraat 35, 1441LS Purmerend</meta:user-defined>
    <meta:user-defined meta:name="DCTERMS.W3CDTF/DCTERMS.available">2026-05-11</meta:user-defined>
    <meta:user-defined meta:name="DCTERMS.W3CDTF/OVERHEIDop.jaargang">2026</meta:user-defined>
    <meta:user-defined meta:name="OVERHEIDop.publicationIssue">220066</meta:user-defined>
    <meta:user-defined meta:name="OVERHEIDop.GmbID/DC.identifier">gmb-2026-220066</meta:user-defined>
    <meta:user-defined meta:name="OVERHEIDop.versieInformatie"/>
  </office:meta>
</office:document-meta>
</file>