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en verplaatsen van handelsreclame, Schrevenweg 2 8024HA Zwolle [Zaaknummer 0193ESUITE8573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5-05-2026</text:p>
            <text:p text:style-name="common-al">
            <text:span text:style-name="nadrukvet">Locatie:</text:span> Schrevenweg 2 8024HA Zwolle</text:p>
            <text:p text:style-name="common-al">
            <text:span text:style-name="nadrukvet">Zaakomschrijving:</text:span> het vervangen en verplaatsen van handelsreclame</text:p>
            <text:p text:style-name="common-al">
            <text:span text:style-name="nadrukvet">Zaaknummer:</text:span> 0193ESUITE857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niet alle vereisten activiteiten voor het (bouw)plan waren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57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0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857312026</meta:user-defined>
    <meta:user-defined meta:name="DCTERMS.abstract">het vervangen en ver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en verplaatsen van handelsreclame, Schrevenweg 2 8024HA Zwolle [Zaaknummer 0193ESUITE857312026]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64</meta:user-defined>
    <meta:user-defined meta:name="OVERHEIDop.GmbID/DC.identifier">gmb-2026-220064</meta:user-defined>
    <meta:user-defined meta:name="OVERHEIDop.versieInformatie"/>
  </office:meta>
</office:document-meta>
</file>