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wijzigen van recreatiebestemming naar woonbestemming op locatie aan Dieversluis 2 i, 7991 RM,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Dieversluis 2 i, 7991 RM Dwingeloo, voor het wijzigen van de recreatiebestemming naar woonbestemming (aanvraagdatum 06-05-2026, zaaknummer 170120089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0061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61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120089</meta:user-defined>
    <dc:language>nl</dc:language>
    <meta:user-defined meta:name="OVERHEIDop.locatietype/OVERHEIDop.gebiedsmarkering">Punt</meta:user-defined>
    <meta:user-defined meta:name="DC.title">Aangevraagde omgevingsvergunning voor wijzigen van recreatiebestemming naar woonbestemming op locatie aan Dieversluis 2 i, 7991 RM, te Dwingeloo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61</meta:user-defined>
    <meta:user-defined meta:name="OVERHEIDop.GmbID/DC.identifier">gmb-2026-220061</meta:user-defined>
    <meta:user-defined meta:name="OVERHEIDop.versieInformatie"/>
  </office:meta>
</office:document-meta>
</file>