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en isoleren van de bestaande buiten muren, Warmoltsstrjitte 73, 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en isoleren van de bestaande buiten muren, Warmoltsstrjitte 73,  Harkema</text:p>
            <text:p text:style-name="common-al">Zaaknummer: Z2026-000744</text:p>
            <text:p text:style-name="common-al">Zaakadres: Warmoltsstrjitte 73,  Harkema</text:p>
            <text:p text:style-name="common-al">Omschrijving: het vervangen en isoleren van de bestaande buiten muren</text:p>
            <text:p text:style-name="last-al">Datum ontvangst: 06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005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4</meta:user-defined>
    <meta:user-defined meta:name="DCTERMS.abstract">het vervangen en isoleren van de bestaande buiten m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en isoleren van de bestaande buiten muren, Warmoltsstrjitte 73,  Harkem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57</meta:user-defined>
    <meta:user-defined meta:name="OVERHEIDop.GmbID/DC.identifier">gmb-2026-220057</meta:user-defined>
    <meta:user-defined meta:name="OVERHEIDop.versieInformatie"/>
  </office:meta>
</office:document-meta>
</file>