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Zomertoer 23 juli 2026 in Gor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mei 2026 is onderstaande aanvraag binnengekomen:</text:p>
            <text:p text:style-name="common-al">Zomertoer 23 juli 2026, Een gezellige middag in de zomervakantie voor jong en oud waarin ontmoeting centraal staat. Een dag voor jong en oud met als doel om zoveel mogelijk inwoners met elkaar te verbinden en een leuke, gezellige dag te bezorgen, Hoofdstraat 45 Gorssel, Plein rondom Den Oldenhof (2294220)</text:p>
            <text:p text:style-name="tussenkopcur">Meer informatie</text:p>
            <text:p text:style-name="common-al">Voor meer informatie kunt u terecht bij mevr. M. Hazewinkel of mevr. C. Groenendijk van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005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5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5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Lochem</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94220</meta:user-defined>
    <dc:language>nl</dc:language>
    <meta:user-defined meta:name="OVERHEIDop.locatietype/OVERHEIDop.gebiedsmarkering">Adres</meta:user-defined>
    <meta:user-defined meta:name="DC.title">Aangevraagde evenementenvergunning Zomertoer 23 juli 2026 in Gorssel</meta:user-defined>
    <meta:user-defined meta:name="DCTERMS.W3CDTF/DCTERMS.available">2026-05-13</meta:user-defined>
    <meta:user-defined meta:name="DCTERMS.W3CDTF/OVERHEIDop.jaargang">2026</meta:user-defined>
    <meta:user-defined meta:name="OVERHEIDop.publicationIssue">220055</meta:user-defined>
    <meta:user-defined meta:name="OVERHEIDop.GmbID/DC.identifier">gmb-2026-220055</meta:user-defined>
    <meta:user-defined meta:name="OVERHEIDop.versieInformatie"/>
  </office:meta>
</office:document-meta>
</file>