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schuur - De Wieren 22, 9866 AK Lutjegast, Grootegast (GTG00) I 16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6 een besluit genomen op de aanvraag met zaaknummer 2026190513 voor het vervangen van een schuur op locatie De Wieren 22, 9866 AK Lutjegast, Grootegast (GTG00) I 1689.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51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een schuur - De Wieren 22, 9866 AK Lutjegast, Grootegast (GTG00) I 1689</meta:user-defined>
    <meta:user-defined meta:name="DCTERMS.W3CDTF/DCTERMS.available">2026-05-11</meta:user-defined>
    <meta:user-defined meta:name="DCTERMS.W3CDTF/OVERHEIDop.jaargang">2026</meta:user-defined>
    <meta:user-defined meta:name="OVERHEIDop.publicationIssue">220054</meta:user-defined>
    <meta:user-defined meta:name="OVERHEIDop.GmbID/DC.identifier">gmb-2026-220054</meta:user-defined>
    <meta:user-defined meta:name="OVERHEIDop.versieInformatie"/>
  </office:meta>
</office:document-meta>
</file>