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lmstraat 15, 258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CK-PD254023, Het uitvoeren van wegwerkzaamheden van 15-6-2026 t/m 31-8-2026 ter hoogte van locatie Helmstraat 15 op de locatie Helmstraat 15, 2584 AR 's-Gravenhage </text:p>
            <text:p text:style-name="common-al">
            
          </text:p>
            <text:p text:style-name="common-al">Ons kenmerk: VTH2026-54569</text:p>
            <text:p text:style-name="common-al">
            
          </text:p>
            <text:p text:style-name="common-al">Categorie: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Helmstraat 15, 2584 AR 's-Gravenhage</text:p>
            <text:p text:style-name="common-al">
            
          </text:p>
            <text:p text:style-name="common-al">
            <text:span text:style-name="nadrukvet">
              <text:span text:style-name="nadrukcur">Datum bekendmaking besluit:</text:span>
            </text:span>
          </text:p>
            <text:p text:style-name="common-al">06-05-2026</text:p>
            <text:p text:style-name="common-al">
            
          </text:p>
            <text:p text:style-name="common-al">
            
          </text:p>
            <text:p text:style-name="common-al"> Geachte [geanonimiseerd],</text:p>
            <text:p text:style-name="common-al">
            
          </text:p>
            <text:p text:style-name="common-al">Op 17 april 2026 hebben wij uw aanvraag ontvangen voor het aanleggen en verwijderen van laagspanningskabels op de locatie Helmstraat ter hoogte van huisnummer 15 in Den Haag voor de periode van 15 juni 2026 tot en met 31 augustus 2026, met projectnummer JCK-PD254023</text:p>
            <text:p text:style-name="common-al">
            
          </text:p>
            <text:p text:style-name="common-al">
            <text:span text:style-name="nadrukvet">Ons besluit: u krijgt toestemming voor JCK-PD254023.</text:span>
          </text:p>
            <text:p text:style-name="common-al">De wegbeheerder van het stadsdeel Schevening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Helmstraat 15.  </text:p>
            <text:p text:style-name="common-al">•	Geldig van 15 juni 2026 tot 31 augustus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8 april 2026 voor advies voorgelegd aan:</text:p>
            <text:p text:style-name="common-al">
            
          </text:p>
            <text:p text:style-name="common-al">De Wegbeheerder van het stadsdeel Scheveningen</text:p>
            <text:p text:style-name="common-al">In het advies van 1 mei 2026 adviseert de wegbeheerder akkoord onder voorwaarden het aanleggen en verwijderen van laagspanningskabels op de locatie Helmstraat ter hoogte van huisnummer 15 in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Direct betrokken bewoners en bedrijven informeren door middel van een bewonersbrief.</text:p>
            <text:p text:style-name="common-al">•	Openontgraving van de rijbaan hoek doornstraat-helmstraat en helmstraat niet toegestaan!</text:p>
            <text:p text:style-name="common-al">•	Uitvoering van de werkzaamheden moet voor 18 juli gereed zijn!</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 </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ijdens werkzaamheden elementenverharding beschermen tegen schade.</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569</meta:user-defined>
    <meta:user-defined meta:name="DCTERMS.abstract">JCK-PD254023, Het uitvoeren van wegwerkzaamheden van 15-6-2026 t/m 31-8-2026 ter hoogte van locatie Helmstraat 15</meta:user-defined>
    <dc:language>nl</dc:language>
    <meta:user-defined meta:name="OVERHEIDop.locatietype/OVERHEIDop.gebiedsmarkering">Punt</meta:user-defined>
    <meta:user-defined meta:name="DC.title">APV Vergunning - Besluiten, Helmstraat 15, 2584 AR 's-Gravenhage</meta:user-defined>
    <meta:user-defined meta:name="OVERHEIDop.datumEindeReactietermijn">2026-06-19</meta:user-defined>
    <meta:user-defined meta:name="OVERHEIDop.terinzageleggingBG">https://www.digitale-inzage.nl/Den%20Haag/dossier/4gqHzvvHrUiDsPC8iin9Ow</meta:user-defined>
    <meta:user-defined meta:name="DCTERMS.W3CDTF/DCTERMS.available">2026-05-11</meta:user-defined>
    <meta:user-defined meta:name="DCTERMS.W3CDTF/OVERHEIDop.jaargang">2026</meta:user-defined>
    <meta:user-defined meta:name="OVERHEIDop.publicationIssue">220053</meta:user-defined>
    <meta:user-defined meta:name="OVERHEIDop.GmbID/DC.identifier">gmb-2026-220053</meta:user-defined>
    <meta:user-defined meta:name="OVERHEIDop.versieInformatie"/>
  </office:meta>
</office:document-meta>
</file>