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verkoop van het perceel kadastraal bekend gemeente Roermond sectie F, nummer 5137 (gedeeltelijk), gelegen nabij Gebroeklaan 8 / 8b te Roermond</text:p>
      <text:section text:name="regeling_id1-3-2" text:style-name="regeling">
        <text:section text:name="aanhef_id1-3-2-1" text:style-name="aanhef">
          <text:section text:name="preambule_id1-3-2-1-1" text:style-name="preambule">
            <text:p text:style-name="al">De Hoge Raad heeft op 26 november 2021 het Didam-arrest gewezen (ECLI:NL:HR: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verkoop. In dat geval behoeft het voornemen tot het aangaan van een koopovereenkomst met deze serieuze gegadigde te worden gepubliceerd. Met deze publicatie wordt hieraan voldaan.</text:p>
            <text:p text:style-name="al"/>
            <text:p text:style-name="al">Adres: Gebroeklaan 8 / 8b, 6042 GP Roermond </text:p>
            <text:p text:style-name="al">Perceel: Roermond, sectie F, nummer 5137 (gedeeltelijk), totaal groot circa 58 m<text:span text:style-name="sup">2</text:span>. </text:p>
            <text:p text:style-name="al"/>
            <text:p text:style-name="al">
            <text:span text:style-name="nadrukvet">De eigenaar van het aangrenzende perceel is de enige serieuze gegadigde</text:span>
          </text:p>
            <text:p text:style-name="al">Naar het oordeel van de gemeente komt uitsluitend de eigenaar van het direct aangrenzende perceel in aanmerking voor de verkoop van het betreffende perceelgedeelte. </text:p>
            <text:p text:style-name="al"/>
            <text:p text:style-name="al">De gemeente acht deze eigenaar daarom de enige serieuze gegadigde voor deze uitgifte. Deze beoordeling is gebaseerd op objectieve, toetsbare criteria, waaronder de ligging van het perceel en het ontbreken van een gebruiksbelang voor derden.</text:p>
            <text:p text:style-name="al"/>
            <text:p text:style-name="al">
            <text:span text:style-name="nadrukvet">Vervaltermijn</text:span>
          </text:p>
            <text:p text:style-name="al">Bent u het niet eens met dit voornemen, dan dient u uiterlijk binnen 20 dagen na publicatie van dit voornemen (tot en met 1 juni 2026)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005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5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5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komt uitsluitend de eigenaar van het direct aangrenzende perceel in aanmerking voor de verkoop van het betreffende perceelgedeelte.</meta:user-defined>
    <dc:language>nl</dc:language>
    <meta:user-defined meta:name="OVERHEIDop.locatietype/OVERHEIDop.gebiedsmarkering">Vlak</meta:user-defined>
    <meta:user-defined meta:name="DC.title">Bekendmaking van het voornemen van de gemeente Roermond tot verkoop van het perceel kadastraal bekend gemeente Roermond sectie F, nummer 5137 (gedeeltelijk), gelegen nabij Gebroeklaan 8 / 8b te Roermond</meta:user-defined>
    <meta:user-defined meta:name="DCTERMS.W3CDTF/DCTERMS.available">2026-05-12</meta:user-defined>
    <meta:user-defined meta:name="DCTERMS.W3CDTF/OVERHEIDop.jaargang">2026</meta:user-defined>
    <meta:user-defined meta:name="OVERHEIDop.publicationIssue">220051</meta:user-defined>
    <meta:user-defined meta:name="OVERHEIDop.GmbID/DC.identifier">gmb-2026-220051</meta:user-defined>
    <meta:user-defined meta:name="OVERHEIDop.versieInformatie"/>
  </office:meta>
</office:document-meta>
</file>