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uitbreiden hoofdgebouw op adres Landarbeid 2, 8386 XD, te Dolder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Landarbeid 2, 8386 XD Doldersum, voor uitbreiden van het hoofdgebouw (aanvraagdatum 06-05-2026, zaaknummer 170120080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20050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05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05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120080</meta:user-defined>
    <dc:language>nl</dc:language>
    <meta:user-defined meta:name="OVERHEIDop.locatietype/OVERHEIDop.gebiedsmarkering">Punt</meta:user-defined>
    <meta:user-defined meta:name="DC.title">Aangevraagde omgevingsvergunning voor uitbreiden hoofdgebouw op adres Landarbeid 2, 8386 XD, te Doldersum.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050</meta:user-defined>
    <meta:user-defined meta:name="OVERHEIDop.GmbID/DC.identifier">gmb-2026-220050</meta:user-defined>
    <meta:user-defined meta:name="OVERHEIDop.versieInformatie"/>
  </office:meta>
</office:document-meta>
</file>