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Bernhardstraat 6 2712C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6  een besluit verzonden op de aanvraag met zaaknummer 2026-006061 voor het bouwen van een woning op locatie Bernhardstraat 6 2712CS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04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06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woning,Bernhardstraat 6 2712CS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47</meta:user-defined>
    <meta:user-defined meta:name="OVERHEIDop.GmbID/DC.identifier">gmb-2026-220047</meta:user-defined>
    <meta:user-defined meta:name="OVERHEIDop.versieInformatie"/>
  </office:meta>
</office:document-meta>
</file>