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 en renovatie van woning, Reigerlaan 10 5613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19 </text:p>
            <text:p text:style-name="common-al"> Omschrijving: uitbouw en renovatie va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gerlaan 10 5613CD Eindhoven</text:p>
              </text:list-item>
            </text:list>
            <text:p text:style-name="common-al"> Datum ontvangst: 0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04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4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19</meta:user-defined>
    <meta:user-defined meta:name="DCTERMS.abstract">uitbouw en renovatie van woning</meta:user-defined>
    <dc:language>nl</dc:language>
    <meta:user-defined meta:name="OVERHEIDop.locatietype/OVERHEIDop.gebiedsmarkering">Punt</meta:user-defined>
    <meta:user-defined meta:name="DC.title">Ingediende aanvraag omgevingsvergunning: uitbouw en renovatie van woning, Reigerlaan 10 5613CD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43</meta:user-defined>
    <meta:user-defined meta:name="OVERHEIDop.GmbID/DC.identifier">gmb-2026-220043</meta:user-defined>
    <meta:user-defined meta:name="OVERHEIDop.versieInformatie"/>
  </office:meta>
</office:document-meta>
</file>