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3-1">
      <text:list-level-style-bullet style:num-suffix="" text:bullet-char="​" text:level="1">
        <style:list-level-properties text:min-label-width="10mm"/>
      </text:list-level-style-bullet>
    </text:list-style>
    <text:list-style style:name="id1-3-2-1-1-6-1-3-1-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periode 15 jr) zeecontainer t.b.v. accu opslag, Lassuslaan 232 8031XM Zwolle [Zaaknummer 0193ESUITE795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Lassuslaan 232 8031XM Zwolle, Lassus Campus -Van der Capellen Scholengemeenschap</text:p>
            <text:p text:style-name="common-al">
            <text:span text:style-name="nadrukvet">Zaakomschrijving:</text:span> het tijdelijk plaatsen (periode 15 jaar) van een zeecontainer ten behoeve van accu opslag</text:p>
            <text:p text:style-name="common-al">
            <text:span text:style-name="nadrukvet">Zaaknummer:</text:span> 0193ESUITE795652026</text:p>
            <text:p text:style-name="common-al">
            <text:span text:style-name="nadrukvet">Activiteit(en):</text:span>
          </text:p>
            <text:section text:name="definitielijst_id1-3-2-1-1-6" text:style-name="definitielijst">
              <text:section text:name="definitie-item_id1-3-2-1-1-6-1" text:style-name="definitie-item">
                <text:p text:style-name="li.nr">-</text:p>
                <text:p text:style-name="term"/>
                <text:section text:name="definitie_id1-3-2-1-1-6-1-3" text:style-name="definitie">
                  <text:list text:style-name="id1-3-2-1-1-6-1-3-1">
                    <text:list-item text:style-override="id1-3-2-1-1-6-1-3-1-1">
                      <text:number/>
                      <text:p text:style-name="al">- Bouwactiviteit (omgevingsplan)</text:p>
                      <text:p text:style-name="al">- Buitenplanse omgevingsplanactiviteit (Bopa)</text:p>
                    </text:list-item>
                  </text:list>
                </text:section>
              </text:section>
            </text:section>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56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5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0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95652026</meta:user-defined>
    <meta:user-defined meta:name="DCTERMS.abstract">het tijdelijk plaatsen (periode 15 jaar) van een zeecontainer ten behoeve van accu 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periode 15 jr) zeecontainer t.b.v. accu opslag, Lassuslaan 232 8031XM Zwolle [Zaaknummer 0193ESUITE795652026]</meta:user-defined>
    <meta:user-defined meta:name="DCTERMS.W3CDTF/DCTERMS.available">2026-05-11</meta:user-defined>
    <meta:user-defined meta:name="DCTERMS.W3CDTF/OVERHEIDop.jaargang">2026</meta:user-defined>
    <meta:user-defined meta:name="OVERHEIDop.publicationIssue">220037</meta:user-defined>
    <meta:user-defined meta:name="OVERHEIDop.GmbID/DC.identifier">gmb-2026-220037</meta:user-defined>
    <meta:user-defined meta:name="OVERHEIDop.versieInformatie"/>
  </office:meta>
</office:document-meta>
</file>