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2 aanbouwen aan een bestaande recreatiewoning, Kievit 12 b 169, 5111 HD Baarle-Nassau, Verzoeklocatie 2026041502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realiseren van 2 aanbouwen aan een bestaande recreatiewoning op het adres Kievit 12 b 169, 5111 HD Baarle-Nassau, Verzoeklocatie 2026041502206. Verzenddatum besluit 07-05-2026 (114202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003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3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realiseren van 2 aanbouwen aan een bestaande recreatiewoning, Kievit 12 b 169, 5111 HD Baarle-Nassau, Verzoeklocatie 202604150220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33</meta:user-defined>
    <meta:user-defined meta:name="OVERHEIDop.GmbID/DC.identifier">gmb-2026-220033</meta:user-defined>
    <meta:user-defined meta:name="OVERHEIDop.versieInformatie"/>
  </office:meta>
</office:document-meta>
</file>