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remdreef 6 5571A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43</text:p>
            <text:p text:style-name="common-al">Ontvangstdatum aanvraag: 06-05-2026 13:22</text:p>
            <text:p text:style-name="common-al">Plaats/adres: Bremdreef 6 5571AD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0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5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remdreef 6 5571AD Berge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1</meta:user-defined>
    <meta:user-defined meta:name="OVERHEIDop.GmbID/DC.identifier">gmb-2026-220031</meta:user-defined>
    <meta:user-defined meta:name="OVERHEIDop.versieInformatie"/>
  </office:meta>
</office:document-meta>
</file>